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4:12"/><text:bookmark-start text:name="__RefHeading___joshua_412_1"/><text:bookmark-start text:name="joshua_412"/>Joshua 4:12<text:bookmark-end text:name="__RefHeading___joshua_412_1"/><text:bookmark-end text:name="joshua_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Reuben and the sons of Gad and the half-tribe of Manasseh passed over armed before the people of Israel, as Moses had tol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n of Reuben, Gad and the half-tribe of Manasseh crossed over, armed, in front of the Israelites, as Moses had directed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rmed warriors from the tribes of Reuben, Gad, and the half-tribe of Manasseh led the Israelites across the Jordan, just as Moses had direc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Ρουβην    Γαδ   ἡμίσεις  Μανασση διεσκευασμένοι        Μωυσῆ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hildren of Reuben, and the children of Gad, and half the tribe of Manasseh, passed over armed before the children of Israel, as Moses spake unto the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4:11" text:style-name="Internet_20_link" text:visited-style-name="Visited_20_Internet_20_Link">Joshua 4:11</text:a> ← Joshua 4:12 → <text:a xlink:type="simple" xlink:href="https://groveserver.com/bible/doku.php?id=joshua_4:13" text:style-name="Internet_20_link" text:visited-style-name="Visited_20_Internet_20_Link">Joshua 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4" text:style-name="Internet_20_link" text:visited-style-name="Visited_20_Internet_20_Link">Joshu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3:06</meta:creation-date>
    <dc:creator>Generated</dc:creator>
    <dc:date>2025-11-07T18::53:06</dc:date>
    <dc:language>en-US</dc:language>
    <meta:editing-cycles>1</meta:editing-cycles>
    <meta:editing-duration>PT0S</meta:editing-duration>
    <dc:title>joshua_4:12</dc:title>
  </office:meta>
</office:document-meta>
</file>