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13"/><text:bookmark-start text:name="__RefHeading___joshua_413_1"/><text:bookmark-start text:name="joshua_413"/>Joshua 4:13<text:bookmark-end text:name="__RefHeading___joshua_413_1"/><text:bookmark-end text:name="joshua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out 40,000 ready for war passed over before the LORD for battle, to the plains of Jerich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out forty thousand armed for battle crossed over before the LORD to the plains of Jericho for w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med men– about 40,000 strong– were ready for battle, and the LORD was with them as they crossed over to the plains of Jerich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τετρακισμύριοι εὔζωνοι          Ιεριχ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bout forty thousand prepared for war passed over before the LORD unto battle, to the plains of Jerich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12" text:style-name="Internet_20_link" text:visited-style-name="Visited_20_Internet_20_Link">Joshua 4:12</text:a> ← Joshua 4:13 → <text:a xlink:type="simple" xlink:href="https://groveserver.com/bible/doku.php?id=joshua_4:14" text:style-name="Internet_20_link" text:visited-style-name="Visited_20_Internet_20_Link">Joshua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8:14</meta:creation-date>
    <dc:creator>Generated</dc:creator>
    <dc:date>2025-11-07T07::08:14</dc:date>
    <dc:language>en-US</dc:language>
    <meta:editing-cycles>1</meta:editing-cycles>
    <meta:editing-duration>PT0S</meta:editing-duration>
    <dc:title>joshua_4:13</dc:title>
  </office:meta>
</office:document-meta>
</file>