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4:15"/><text:bookmark-start text:name="__RefHeading___joshua_415_1"/><text:bookmark-start text:name="joshua_415"/>Joshua 4:15<text:bookmark-end text:name="__RefHeading___joshua_415_1"/><text:bookmark-end text:name="joshua_4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LORD said to Joshua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 LORD said to Joshua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had said to Joshua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spake unto Joshua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4:14" text:style-name="Internet_20_link" text:visited-style-name="Visited_20_Internet_20_Link">Joshua 4:14</text:a> ← Joshua 4:15 → <text:a xlink:type="simple" xlink:href="https://groveserver.com/bible/doku.php?id=joshua_4:16" text:style-name="Internet_20_link" text:visited-style-name="Visited_20_Internet_20_Link">Joshua 4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4" text:style-name="Internet_20_link" text:visited-style-name="Visited_20_Internet_20_Link">Joshua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05:50</meta:creation-date>
    <dc:creator>Generated</dc:creator>
    <dc:date>2025-11-05T15::05:50</dc:date>
    <dc:language>en-US</dc:language>
    <meta:editing-cycles>1</meta:editing-cycles>
    <meta:editing-duration>PT0S</meta:editing-duration>
    <dc:title>joshua_4:15</dc:title>
  </office:meta>
</office:document-meta>
</file>