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6"/><text:bookmark-start text:name="__RefHeading___joshua_416_1"/><text:bookmark-start text:name="joshua_416"/>Joshua 4:16<text:bookmark-end text:name="__RefHeading___joshua_416_1"/><text:bookmark-end text:name="joshua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mand the priests bearing the ark of the testimony to come up out of the Jord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mand the priests carrying the ark of the Testimony to come up out of the Jord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mand the priests carrying the Ark of the Covenant to come up out of the riverb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βῆν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mand the priests that bear the ark of the testimony, that they come up out of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5" text:style-name="Internet_20_link" text:visited-style-name="Visited_20_Internet_20_Link">Joshua 4:15</text:a> ← Joshua 4:16 → <text:a xlink:type="simple" xlink:href="https://groveserver.com/bible/doku.php?id=joshua_4:17" text:style-name="Internet_20_link" text:visited-style-name="Visited_20_Internet_20_Link">Joshua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08:38</meta:creation-date>
    <dc:creator>Generated</dc:creator>
    <dc:date>2025-10-31T07::08:38</dc:date>
    <dc:language>en-US</dc:language>
    <meta:editing-cycles>1</meta:editing-cycles>
    <meta:editing-duration>PT0S</meta:editing-duration>
    <dc:title>joshua_4:16</dc:title>
  </office:meta>
</office:document-meta>
</file>