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4:17"/><text:bookmark-start text:name="__RefHeading___joshua_417_1"/><text:bookmark-start text:name="joshua_417"/>Joshua 4:17<text:bookmark-end text:name="__RefHeading___joshua_417_1"/><text:bookmark-end text:name="joshua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hua commanded the priests, “Come up out of the Jord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hua commanded the priests, “Come up out of the Jord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gave the comm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ἔκβητ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oshua therefore commanded the priests, saying, Come ye up out of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4:16" text:style-name="Internet_20_link" text:visited-style-name="Visited_20_Internet_20_Link">Joshua 4:16</text:a> ← Joshua 4:17 → <text:a xlink:type="simple" xlink:href="https://groveserver.com/bible/doku.php?id=joshua_4:18" text:style-name="Internet_20_link" text:visited-style-name="Visited_20_Internet_20_Link">Joshua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4" text:style-name="Internet_20_link" text:visited-style-name="Visited_20_Internet_20_Link">Joshu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3:03</meta:creation-date>
    <dc:creator>Generated</dc:creator>
    <dc:date>2025-11-04T23::03:03</dc:date>
    <dc:language>en-US</dc:language>
    <meta:editing-cycles>1</meta:editing-cycles>
    <meta:editing-duration>PT0S</meta:editing-duration>
    <dc:title>joshua_4:17</dc:title>
  </office:meta>
</office:document-meta>
</file>