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8:esv"/>And when the priests bearing the ark of the covenant of the LORD came up from the midst of the Jordan, and the soles of the priests' feet were lifted up on dry ground, the waters of the Jordan returned to their place and overflowed all its banks, as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4:42</meta:creation-date>
    <dc:creator>Generated</dc:creator>
    <dc:date>2025-11-06T08::14:42</dc:date>
    <dc:language>en-US</dc:language>
    <meta:editing-cycles>1</meta:editing-cycles>
    <meta:editing-duration>PT0S</meta:editing-duration>
    <dc:title>joshua_4:18:esv</dc:title>
  </office:meta>
</office:document-meta>
</file>