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4:18:nlt"/>As soon as the priests carrying the Ark of the LORD's Covenant came up out of the riverbed and their feet were on high ground, the water of the Jordan returned and overflowed its banks as befo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25:44</meta:creation-date>
    <dc:creator>Generated</dc:creator>
    <dc:date>2025-11-05T14::25:44</dc:date>
    <dc:language>en-US</dc:language>
    <meta:editing-cycles>1</meta:editing-cycles>
    <meta:editing-duration>PT0S</meta:editing-duration>
    <dc:title>joshua_4:18:nlt</dc:title>
  </office:meta>
</office:document-meta>
</file>