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4:19"/><text:bookmark-start text:name="__RefHeading___joshua_419_1"/><text:bookmark-start text:name="joshua_419"/>Joshua 4:19<text:bookmark-end text:name="__RefHeading___joshua_419_1"/><text:bookmark-end text:name="joshua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came up out of the Jordan on the tenth day of the first month, and they encamped at Gilgal on the east border of Jerich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tenth day of the first month the people went up from the Jordan and camped at Gilgal on the eastern border of Jerich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crossed the Jordan on the tenth day of the first month. Then they camped at Gilgal, just east of Jerich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κατεστρατοπέδευσαν     Γαλγαλοις         Ιεριχ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came up out of Jordan on the tenth day of the first month, and encamped in Gilgal, in the east border of Jerich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4:18" text:style-name="Internet_20_link" text:visited-style-name="Visited_20_Internet_20_Link">Joshua 4:18</text:a> ← Joshua 4:19 → <text:a xlink:type="simple" xlink:href="https://groveserver.com/bible/doku.php?id=joshua_4:20" text:style-name="Internet_20_link" text:visited-style-name="Visited_20_Internet_20_Link">Joshua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4" text:style-name="Internet_20_link" text:visited-style-name="Visited_20_Internet_20_Link">Joshu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3:49</meta:creation-date>
    <dc:creator>Generated</dc:creator>
    <dc:date>2025-11-04T22::53:49</dc:date>
    <dc:language>en-US</dc:language>
    <meta:editing-cycles>1</meta:editing-cycles>
    <meta:editing-duration>PT0S</meta:editing-duration>
    <dc:title>joshua_4:19</dc:title>
  </office:meta>
</office:document-meta>
</file>