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4:2"/><text:bookmark-start text:name="__RefHeading___joshua_42_1"/><text:bookmark-start text:name="joshua_42"/>Joshua 4:2<text:bookmark-end text:name="__RefHeading___joshua_42_1"/><text:bookmark-end text:name="joshua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ם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ake twelve men from the people, from each tribe a m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hoose twelve men from among the people, one from each trib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choose twelve men, one from each trib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you twelve men out of the people, out of every tribe a m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4:1" text:style-name="Internet_20_link" text:visited-style-name="Visited_20_Internet_20_Link">Joshua 4:1</text:a> ← Joshua 4:2 → <text:a xlink:type="simple" xlink:href="https://groveserver.com/bible/doku.php?id=joshua_4:3" text:style-name="Internet_20_link" text:visited-style-name="Visited_20_Internet_20_Link">Joshua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4" text:style-name="Internet_20_link" text:visited-style-name="Visited_20_Internet_20_Link">Joshu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8:06</meta:creation-date>
    <dc:creator>Generated</dc:creator>
    <dc:date>2025-10-31T00::38:06</dc:date>
    <dc:language>en-US</dc:language>
    <meta:editing-cycles>1</meta:editing-cycles>
    <meta:editing-duration>PT0S</meta:editing-duration>
    <dc:title>joshua_4:2</dc:title>
  </office:meta>
</office:document-meta>
</file>