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4:21"/><text:bookmark-start text:name="__RefHeading___joshua_421_1"/><text:bookmark-start text:name="joshua_421"/>Joshua 4:21<text:bookmark-end text:name="__RefHeading___joshua_421_1"/><text:bookmark-end text:name="joshua_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the people of Israel, “When your children ask their fathers in times to come, 'What do these stones mean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the Israelites, “In the future when your descendants ask their fathers, 'What do these stones mean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shua said to the Israelites, “In the future your children will ask, 'What do these stones mean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pake unto the children of Israel, saying, When your children shall ask their fathers in time to come, saying, What mean these ston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4:20" text:style-name="Internet_20_link" text:visited-style-name="Visited_20_Internet_20_Link">Joshua 4:20</text:a> ← Joshua 4:21 → <text:a xlink:type="simple" xlink:href="https://groveserver.com/bible/doku.php?id=joshua_4:22" text:style-name="Internet_20_link" text:visited-style-name="Visited_20_Internet_20_Link">Joshua 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4" text:style-name="Internet_20_link" text:visited-style-name="Visited_20_Internet_20_Link">Joshu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2:36</meta:creation-date>
    <dc:creator>Generated</dc:creator>
    <dc:date>2025-11-06T03::32:36</dc:date>
    <dc:language>en-US</dc:language>
    <meta:editing-cycles>1</meta:editing-cycles>
    <meta:editing-duration>PT0S</meta:editing-duration>
    <dc:title>joshua_4:21</dc:title>
  </office:meta>
</office:document-meta>
</file>