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22"/><text:bookmark-start text:name="__RefHeading___joshua_422_1"/><text:bookmark-start text:name="joshua_422"/>Joshua 4:22<text:bookmark-end text:name="__RefHeading___joshua_422_1"/><text:bookmark-end text:name="joshua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let your children know, 'Israel passed over this Jordan on dry groun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them, 'Israel crossed the Jordan on dry groun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can tell them, 'This is where the Israelites crossed the Jordan on dry groun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ye shall let your children know, saying, Israel came over this Jordan on dry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21" text:style-name="Internet_20_link" text:visited-style-name="Visited_20_Internet_20_Link">Joshua 4:21</text:a> ← Joshua 4:22 → <text:a xlink:type="simple" xlink:href="https://groveserver.com/bible/doku.php?id=joshua_4:23" text:style-name="Internet_20_link" text:visited-style-name="Visited_20_Internet_20_Link">Joshua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3</meta:creation-date>
    <dc:creator>Generated</dc:creator>
    <dc:date>2025-11-05T19::10:53</dc:date>
    <dc:language>en-US</dc:language>
    <meta:editing-cycles>1</meta:editing-cycles>
    <meta:editing-duration>PT0S</meta:editing-duration>
    <dc:title>joshua_4:22</dc:title>
  </office:meta>
</office:document-meta>
</file>