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23:nlt"/>For the LORD your God dried up the river right before your eyes, and he kept it dry until you were all across, just as he did at the Red Sea when he dried it up until we had all crossed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45:43</meta:creation-date>
    <dc:creator>Generated</dc:creator>
    <dc:date>2025-11-08T12::45:43</dc:date>
    <dc:language>en-US</dc:language>
    <meta:editing-cycles>1</meta:editing-cycles>
    <meta:editing-duration>PT0S</meta:editing-duration>
    <dc:title>joshua_4:23:nlt</dc:title>
  </office:meta>
</office:document-meta>
</file>