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4:4"/><text:bookmark-start text:name="__RefHeading___joshua_44_1"/><text:bookmark-start text:name="joshua_44"/>Joshua 4:4<text:bookmark-end text:name="__RefHeading___joshua_44_1"/><text:bookmark-end text:name="joshua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called the twelve men from the people of Israel, whom he had appointed, a man from each trib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oshua called together the twelve men he had appointed from the Israelites, one from each trib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oshua called together the twelve men he had chosen– one from each of the trib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ακαλεσάμεν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Joshua called the twelve men, whom he had prepared of the children of Israel, out of every tribe a ma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4:3" text:style-name="Internet_20_link" text:visited-style-name="Visited_20_Internet_20_Link">Joshua 4:3</text:a> ← Joshua 4:4 → <text:a xlink:type="simple" xlink:href="https://groveserver.com/bible/doku.php?id=joshua_4:5" text:style-name="Internet_20_link" text:visited-style-name="Visited_20_Internet_20_Link">Joshua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4" text:style-name="Internet_20_link" text:visited-style-name="Visited_20_Internet_20_Link">Joshu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5:00</meta:creation-date>
    <dc:creator>Generated</dc:creator>
    <dc:date>2025-11-05T04::55:00</dc:date>
    <dc:language>en-US</dc:language>
    <meta:editing-cycles>1</meta:editing-cycles>
    <meta:editing-duration>PT0S</meta:editing-duration>
    <dc:title>joshua_4:4</dc:title>
  </office:meta>
</office:document-meta>
</file>