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4:5"/><text:bookmark-start text:name="__RefHeading___joshua_45_1"/><text:bookmark-start text:name="joshua_45"/>Joshua 4:5<text:bookmark-end text:name="__RefHeading___joshua_45_1"/><text:bookmark-end text:name="joshua_4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כֶ֜ם         </text:p>
          </table:table-cell>
        </table:table-row>
        <table:table-row>
          <table:table-cell office:value-type="string" table:style-name="tablecell">
            <text:p text:style-name="tablealignleft"> ESV    </text:p>
          </table:table-cell>
          <table:table-cell office:value-type="string" table:style-name="tablecell">
            <text:p text:style-name="tablealignleft"> And Joshua said to them, “Pass on before the ark of the LORD your God into the midst of the Jordan, and take up each of you a stone upon his shoulder, according to the number of the tribes of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and said to them, “Go over before the ark of the LORD your God into the middle of the Jordan. Each of you is to take up a stone on his shoulder, according to the number of the tribes of the Israelites,</text:p>
          </table:table-cell>
        </table:table-row>
        <table:table-row>
          <table:table-cell office:value-type="string" table:style-name="tablecell">
            <text:p text:style-name="tablealignleft"> NLT    </text:p>
          </table:table-cell>
          <table:table-cell office:value-type="string" table:style-name="tablecell">
            <text:p text:style-name="tablealignleft"> He told them, “Go into the middle of the Jordan, in front of the Ark of the LORD your God. Each of you must pick up one stone and carry it out on your shoulder– twelve stones in all, one for each of the twelve tribes of Israel.</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Joshua said unto them, Pass over before the ark of the LORD your God into the midst of Jordan, and take ye up every man of you a stone upon his shoulder, according unto the number of the tribes of the children of Israel:</text:p>
          </table:table-cell>
        </table:table-row>
      </table:table>
      <text:p text:style-name="Horizontal_20_Line"/>
      <text:p text:style-name="Plugin_Wrap_Paragraph_Right aligned"><text:span text:style-name="sup"> <text:a xlink:type="simple" xlink:href="https://groveserver.com/bible/doku.php?id=joshua_4:4" text:style-name="Internet_20_link" text:visited-style-name="Visited_20_Internet_20_Link">Joshua 4:4</text:a> ← Joshua 4:5 → <text:a xlink:type="simple" xlink:href="https://groveserver.com/bible/doku.php?id=joshua_4:6" text:style-name="Internet_20_link" text:visited-style-name="Visited_20_Internet_20_Link">Joshua 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4" text:style-name="Internet_20_link" text:visited-style-name="Visited_20_Internet_20_Link">Joshua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42:50</meta:creation-date>
    <dc:creator>Generated</dc:creator>
    <dc:date>2025-11-07T21::42:50</dc:date>
    <dc:language>en-US</dc:language>
    <meta:editing-cycles>1</meta:editing-cycles>
    <meta:editing-duration>PT0S</meta:editing-duration>
    <dc:title>joshua_4:5</dc:title>
  </office:meta>
</office:document-meta>
</file>