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5:nlt"/>He told them, “Go into the middle of the Jordan, in front of the Ark of the LORD your God. Each of you must pick up one stone and carry it out on your shoulder– twelve stones in all, one for each of the twelve tribe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2:13</meta:creation-date>
    <dc:creator>Generated</dc:creator>
    <dc:date>2025-11-09T00::12:13</dc:date>
    <dc:language>en-US</dc:language>
    <meta:editing-cycles>1</meta:editing-cycles>
    <meta:editing-duration>PT0S</meta:editing-duration>
    <dc:title>joshua_4:5:nlt</dc:title>
  </office:meta>
</office:document-meta>
</file>