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8:lxx"/>καὶ ἐποίησαν οὕτως οἱ υἱοὶ Ισραηλ καθότι ἐνετείλατο κύριος τῷ Ἰησοῖ καὶ λαβόντες δώδεκα λίθους ἐκ μέσου τοῦ Ιορδάνου καθάπερ συνέταξεν κύριος τῷ Ἰησοῖ ἐν τῇ συντελείᾳ τῆς διαβάσεως τῶν υἱῶν Ισραηλ καὶ διεκόμισαν ἅμα ἑαυτοῖς εἰς τὴν παρεμβολὴν καὶ ἀπέθηκα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24:25</meta:creation-date>
    <dc:creator>Generated</dc:creator>
    <dc:date>2025-11-03T16::24:25</dc:date>
    <dc:language>en-US</dc:language>
    <meta:editing-cycles>1</meta:editing-cycles>
    <meta:editing-duration>PT0S</meta:editing-duration>
    <dc:title>joshua_4:8:lxx</dc:title>
  </office:meta>
</office:document-meta>
</file>