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9:esv"/>And Joshua set up twelve stones in the midst of the Jordan, in the place where the feet of the priests bearing the ark of the covenant had stood; and they are there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16</meta:creation-date>
    <dc:creator>Generated</dc:creator>
    <dc:date>2025-11-06T02::28:16</dc:date>
    <dc:language>en-US</dc:language>
    <meta:editing-cycles>1</meta:editing-cycles>
    <meta:editing-duration>PT0S</meta:editing-duration>
    <dc:title>joshua_4:9:esv</dc:title>
  </office:meta>
</office:document-meta>
</file>