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9:nlt"/>Joshua also set up another pile of twelve stones in the middle of the Jordan, at the place where the priests who carried the Ark of the Covenant were standing. And they are there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28</meta:creation-date>
    <dc:creator>Generated</dc:creator>
    <dc:date>2025-11-08T01::48:28</dc:date>
    <dc:language>en-US</dc:language>
    <meta:editing-cycles>1</meta:editing-cycles>
    <meta:editing-duration>PT0S</meta:editing-duration>
    <dc:title>joshua_4:9:nlt</dc:title>
  </office:meta>
</office:document-meta>
</file>