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nlt"/>When all the Amorite kings west of the Jordan and all the Canaanite kings who lived along the Mediterranean coast heard how the LORD had dried up the Jordan River so the people of Israel could cross, they lost heart and were paralyzed with fear because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6:59</meta:creation-date>
    <dc:creator>Generated</dc:creator>
    <dc:date>2025-11-04T23::26:59</dc:date>
    <dc:language>en-US</dc:language>
    <meta:editing-cycles>1</meta:editing-cycles>
    <meta:editing-duration>PT0S</meta:editing-duration>
    <dc:title>joshua_5:1:nlt</dc:title>
  </office:meta>
</office:document-meta>
</file>