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5:11"/><text:bookmark-start text:name="__RefHeading___joshua_511_1"/><text:bookmark-start text:name="joshua_511"/>Joshua 5:11<text:bookmark-end text:name="__RefHeading___joshua_511_1"/><text:bookmark-end text:name="joshua_5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day after the Passover, on that very day, they ate of the produce of the land, unleavened cakes and parched grai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day after the Passover, that very day, they ate some of the produce of the land: unleavened bread and roasted grai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very next day they began to eat unleavened bread and roasted grain harvested from the l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did eat of the old corn of the land on the morrow after the passover, unleavened cakes, and parched corn in the selfsame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5:10" text:style-name="Internet_20_link" text:visited-style-name="Visited_20_Internet_20_Link">Joshua 5:10</text:a> ← Joshua 5:11 → <text:a xlink:type="simple" xlink:href="https://groveserver.com/bible/doku.php?id=joshua_5:12" text:style-name="Internet_20_link" text:visited-style-name="Visited_20_Internet_20_Link">Joshua 5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5" text:style-name="Internet_20_link" text:visited-style-name="Visited_20_Internet_20_Link">Joshua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4:54</meta:creation-date>
    <dc:creator>Generated</dc:creator>
    <dc:date>2025-11-06T01::54:54</dc:date>
    <dc:language>en-US</dc:language>
    <meta:editing-cycles>1</meta:editing-cycles>
    <meta:editing-duration>PT0S</meta:editing-duration>
    <dc:title>joshua_5:11</dc:title>
  </office:meta>
</office:document-meta>
</file>