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5:12:nlt"/>No manna appeared on the day they first ate from the crops of the land, and it was never seen again. So from that time on the Israelites ate from the crops of Cana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38:36</meta:creation-date>
    <dc:creator>Generated</dc:creator>
    <dc:date>2025-11-08T09::38:36</dc:date>
    <dc:language>en-US</dc:language>
    <meta:editing-cycles>1</meta:editing-cycles>
    <meta:editing-duration>PT0S</meta:editing-duration>
    <dc:title>joshua_5:12:nlt</dc:title>
  </office:meta>
</office:document-meta>
</file>