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14:nlt"/>“Neither one,” he replied. “I am the commander of the LORD's army.” At this, Joshua fell with his face to the ground in reverence. “I am at your command,” Joshua said. “What do you want your servant to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2:02</meta:creation-date>
    <dc:creator>Generated</dc:creator>
    <dc:date>2025-11-07T02::02:02</dc:date>
    <dc:language>en-US</dc:language>
    <meta:editing-cycles>1</meta:editing-cycles>
    <meta:editing-duration>PT0S</meta:editing-duration>
    <dc:title>joshua_5:14:nlt</dc:title>
  </office:meta>
</office:document-meta>
</file>