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5:15"/><text:bookmark-start text:name="__RefHeading___joshua_515_1"/><text:bookmark-start text:name="joshua_515"/>Joshua 5:15<text:bookmark-end text:name="__RefHeading___joshua_515_1"/><text:bookmark-end text:name="joshua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ommander of the LORD's army said to Joshua, “Take off your sandals from your feet, for the place where you are standing is holy.” And Joshua did 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mmander of the LORD's army replied, “Take off your sandals, for the place where you are standing is holy.” And Joshua did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mmander of the LORD's army replied, “Take off your sandals, for the place where you are standing is holy.” And Joshua did as he was t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χιστράτηγο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aptain of the LORD'S host said unto Joshua, Loose thy shoe from off thy foot; for the place whereon thou standest is holy. And Joshua did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5:14" text:style-name="Internet_20_link" text:visited-style-name="Visited_20_Internet_20_Link">Joshua 5:14</text:a> ← Joshua 5:15 → <text:a xlink:type="simple" xlink:href="https://groveserver.com/bible/doku.php?id=joshua_6:1" text:style-name="Internet_20_link" text:visited-style-name="Visited_20_Internet_20_Link">Joshua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5" text:style-name="Internet_20_link" text:visited-style-name="Visited_20_Internet_20_Link">Joshu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6:44</meta:creation-date>
    <dc:creator>Generated</dc:creator>
    <dc:date>2025-11-05T23::16:44</dc:date>
    <dc:language>en-US</dc:language>
    <meta:editing-cycles>1</meta:editing-cycles>
    <meta:editing-duration>PT0S</meta:editing-duration>
    <dc:title>joshua_5:15</dc:title>
  </office:meta>
</office:document-meta>
</file>