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5:2"/><text:bookmark-start text:name="__RefHeading___joshua_52_1"/><text:bookmark-start text:name="joshua_52"/>Joshua 5:2<text:bookmark-end text:name="__RefHeading___joshua_52_1"/><text:bookmark-end text:name="joshua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ְךָ֖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t that time the LORD said to Joshua, “Make flint knives and circumcise the sons of Israel a second ti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t that time the LORD said to Joshua, “Make flint knives and circumcise the Israelites again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t that time the LORD told Joshua, “Make flint knives and circumcise this second generation of Israelites.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εἶπεν       πετρίνας   ἀκροτόμ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t that time the LORD said unto Joshua, Make thee sharp knives, and circumcise again the children of Israel the second ti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5:1" text:style-name="Internet_20_link" text:visited-style-name="Visited_20_Internet_20_Link">Joshua 5:1</text:a> ← Joshua 5:2 → <text:a xlink:type="simple" xlink:href="https://groveserver.com/bible/doku.php?id=joshua_5:3" text:style-name="Internet_20_link" text:visited-style-name="Visited_20_Internet_20_Link">Joshua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5" text:style-name="Internet_20_link" text:visited-style-name="Visited_20_Internet_20_Link">Joshua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36:21</meta:creation-date>
    <dc:creator>Generated</dc:creator>
    <dc:date>2025-11-06T06::36:21</dc:date>
    <dc:language>en-US</dc:language>
    <meta:editing-cycles>1</meta:editing-cycles>
    <meta:editing-duration>PT0S</meta:editing-duration>
    <dc:title>joshua_5:2</dc:title>
  </office:meta>
</office:document-meta>
</file>