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5:3"/><text:bookmark-start text:name="__RefHeading___joshua_53_1"/><text:bookmark-start text:name="joshua_53"/>Joshua 5:3<text:bookmark-end text:name="__RefHeading___joshua_53_1"/><text:bookmark-end text:name="joshua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hua made flint knives and circumcised the sons of Israel at Gibeath-haaral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hua made flint knives and circumcised the Israelites at Gibeath Haaral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made flint knives and circumcised the entire male population of Israel at Gibeath-haaral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ετρίνας ἀκροτόμου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made him sharp knives, and circumcised the children of Israel at the hill of the foresk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5:2" text:style-name="Internet_20_link" text:visited-style-name="Visited_20_Internet_20_Link">Joshua 5:2</text:a> ← Joshua 5:3 → <text:a xlink:type="simple" xlink:href="https://groveserver.com/bible/doku.php?id=joshua_5:4" text:style-name="Internet_20_link" text:visited-style-name="Visited_20_Internet_20_Link">Joshua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5" text:style-name="Internet_20_link" text:visited-style-name="Visited_20_Internet_20_Link">Joshu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15</meta:creation-date>
    <dc:creator>Generated</dc:creator>
    <dc:date>2025-11-08T10::58:15</dc:date>
    <dc:language>en-US</dc:language>
    <meta:editing-cycles>1</meta:editing-cycles>
    <meta:editing-duration>PT0S</meta:editing-duration>
    <dc:title>joshua_5:3</dc:title>
  </office:meta>
</office:document-meta>
</file>