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5:4"/><text:bookmark-start text:name="__RefHeading___joshua_54_1"/><text:bookmark-start text:name="joshua_54"/>Joshua 5:4<text:bookmark-end text:name="__RefHeading___joshua_54_1"/><text:bookmark-end text:name="joshua_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is the reason why Joshua circumcised them: all the males of the people who came out of Egypt, all the men of war, had died in the wilderness on the way after they had come out of Egypt.</text:p>
          </table:table-cell>
        </table:table-row>
        <table:table-row>
          <table:table-cell office:value-type="string" table:style-name="tablecell">
            <text:p text:style-name="tablealignleft"> NIV    </text:p>
          </table:table-cell>
          <table:table-cell office:value-type="string" table:style-name="tablecell">
            <text:p text:style-name="tablealignleft"> Now this is why he did so: All those who came out of Egypt-all the men of military age-died in the desert on the way after leaving Egypt.</text:p>
          </table:table-cell>
        </table:table-row>
        <table:table-row>
          <table:table-cell office:value-type="string" table:style-name="tablecell">
            <text:p text:style-name="tablealignleft"> NLT    </text:p>
          </table:table-cell>
          <table:table-cell office:value-type="string" table:style-name="tablecell">
            <text:p text:style-name="tablealignleft"> Joshua had to circumcise them because all the men who were old enough to fight in battle when they left Egypt had died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περιεκάθαρεν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And this is the cause why Joshua did circumcise: All the people that came out of Egypt, that were males, even all the men of war, died in the wilderness by the way, after they came out of Egypt.</text:p>
          </table:table-cell>
        </table:table-row>
      </table:table>
      <text:p text:style-name="Horizontal_20_Line"/>
      <text:p text:style-name="Plugin_Wrap_Paragraph_Right aligned"><text:span text:style-name="sup"> <text:a xlink:type="simple" xlink:href="https://groveserver.com/bible/doku.php?id=joshua_5:3" text:style-name="Internet_20_link" text:visited-style-name="Visited_20_Internet_20_Link">Joshua 5:3</text:a> ← Joshua 5:4 → <text:a xlink:type="simple" xlink:href="https://groveserver.com/bible/doku.php?id=joshua_5:5" text:style-name="Internet_20_link" text:visited-style-name="Visited_20_Internet_20_Link">Joshua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5" text:style-name="Internet_20_link" text:visited-style-name="Visited_20_Internet_20_Link">Joshua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8:47</meta:creation-date>
    <dc:creator>Generated</dc:creator>
    <dc:date>2025-11-06T03::58:47</dc:date>
    <dc:language>en-US</dc:language>
    <meta:editing-cycles>1</meta:editing-cycles>
    <meta:editing-duration>PT0S</meta:editing-duration>
    <dc:title>joshua_5:4</dc:title>
  </office:meta>
</office:document-meta>
</file>