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5:4:nlt"/>Joshua had to circumcise them because all the men who were old enough to fight in battle when they left Egypt had died in the wilder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5:33</meta:creation-date>
    <dc:creator>Generated</dc:creator>
    <dc:date>2025-11-06T22::05:33</dc:date>
    <dc:language>en-US</dc:language>
    <meta:editing-cycles>1</meta:editing-cycles>
    <meta:editing-duration>PT0S</meta:editing-duration>
    <dc:title>joshua_5:4:nlt</dc:title>
  </office:meta>
</office:document-meta>
</file>