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6:lxx"/>τεσσαράκοντα γὰρ καὶ δύο ἔτη ἀνέστραπται Ισραηλ ἐν τῇ ἐρήμῳ τῇ Μαδβαρίτιδι διὸ ἀπερίτμητοι ἦσαν οἱ πλεῖστοι αὐτῶν τῶν μαχίμων τῶν ἐξεληλυθότων ἐκ γῆς Αἰγύπτου οἱ ἀπειθήσαντες τῶν ἐντολῶν τοῦ θεοῦ οἷς καὶ διώρισεν μὴ ἰδεῖν αὐτοὺς τὴν γῆν ἣν ὤμοσεν κύριος τοῖς πατράσιν αὐτῶν δοῦναι ἡμῖν γῆν ῥέουσαν γάλα καὶ μέλ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7:00</meta:creation-date>
    <dc:creator>Generated</dc:creator>
    <dc:date>2025-11-06T03::37:00</dc:date>
    <dc:language>en-US</dc:language>
    <meta:editing-cycles>1</meta:editing-cycles>
    <meta:editing-duration>PT0S</meta:editing-duration>
    <dc:title>joshua_5:6:lxx</dc:title>
  </office:meta>
</office:document-meta>
</file>