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5:7"/><text:bookmark-start text:name="__RefHeading___joshua_57_1"/><text:bookmark-start text:name="joshua_57"/>Joshua 5:7<text:bookmark-end text:name="__RefHeading___joshua_57_1"/><text:bookmark-end text:name="joshua_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it was their children, whom he raised up in their place, that Joshua circumcised. For they were uncircumcised, because they had not been circumcised on the 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he raised up their sons in their place, and these were the ones Joshua circumcised. They were still uncircumcised because they had not been circumcised on the 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Joshua circumcised their sons– those who had grown up to take their fathers' places– for they had not been circumcised on the way to the Promised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γεγενῆσθ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ir children, whom he raised up in their stead, them Joshua circumcised: for they were uncircumcised, because they had not circumcised them by the 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5:6" text:style-name="Internet_20_link" text:visited-style-name="Visited_20_Internet_20_Link">Joshua 5:6</text:a> ← Joshua 5:7 → <text:a xlink:type="simple" xlink:href="https://groveserver.com/bible/doku.php?id=joshua_5:8" text:style-name="Internet_20_link" text:visited-style-name="Visited_20_Internet_20_Link">Joshua 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5" text:style-name="Internet_20_link" text:visited-style-name="Visited_20_Internet_20_Link">Joshua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3:43</meta:creation-date>
    <dc:creator>Generated</dc:creator>
    <dc:date>2025-11-07T23::13:43</dc:date>
    <dc:language>en-US</dc:language>
    <meta:editing-cycles>1</meta:editing-cycles>
    <meta:editing-duration>PT0S</meta:editing-duration>
    <dc:title>joshua_5:7</dc:title>
  </office:meta>
</office:document-meta>
</file>