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5:8"/><text:bookmark-start text:name="__RefHeading___joshua_58_1"/><text:bookmark-start text:name="joshua_58"/>Joshua 5:8<text:bookmark-end text:name="__RefHeading___joshua_58_1"/><text:bookmark-end text:name="joshua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circumcising of the whole nation was finished, they remained in their places in the camp until they were hea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the whole nation had been circumcised, they remained where they were in camp until they were hea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all the males had been circumcised, they rested in the camp until they were hea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ὐτόθι καθήμενοι     ὑγιάσθη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y had done circumcising all the people, that they abode in their places in the camp, till they were who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5:7" text:style-name="Internet_20_link" text:visited-style-name="Visited_20_Internet_20_Link">Joshua 5:7</text:a> ← Joshua 5:8 → <text:a xlink:type="simple" xlink:href="https://groveserver.com/bible/doku.php?id=joshua_5:9" text:style-name="Internet_20_link" text:visited-style-name="Visited_20_Internet_20_Link">Joshua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5" text:style-name="Internet_20_link" text:visited-style-name="Visited_20_Internet_20_Link">Joshu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4:31</meta:creation-date>
    <dc:creator>Generated</dc:creator>
    <dc:date>2025-11-03T14::24:31</dc:date>
    <dc:language>en-US</dc:language>
    <meta:editing-cycles>1</meta:editing-cycles>
    <meta:editing-duration>PT0S</meta:editing-duration>
    <dc:title>joshua_5:8</dc:title>
  </office:meta>
</office:document-meta>
</file>