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6:1"/><text:bookmark-start text:name="__RefHeading___joshua_61_1"/><text:bookmark-start text:name="joshua_61"/>Joshua 6:1<text:bookmark-end text:name="__RefHeading___joshua_61_1"/><text:bookmark-end text:name="joshua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Jericho was shut up inside and outside because of the people of Israel. None went out, and none came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Jericho was tightly shut up because of the Israelites. No one went out and no one came 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gates of Jericho were tightly shut because the people were afraid of the Israelites. No one was allowed to go out or 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ριχω   ὠχυρωμέν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Jericho was straitly shut up because of the children of Israel: none went out, and none came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5:15" text:style-name="Internet_20_link" text:visited-style-name="Visited_20_Internet_20_Link">Joshua 5:15</text:a> ← Joshua 6:1 → <text:a xlink:type="simple" xlink:href="https://groveserver.com/bible/doku.php?id=joshua_6:2" text:style-name="Internet_20_link" text:visited-style-name="Visited_20_Internet_20_Link">Joshua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6" text:style-name="Internet_20_link" text:visited-style-name="Visited_20_Internet_20_Link">Joshu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48</meta:creation-date>
    <dc:creator>Generated</dc:creator>
    <dc:date>2025-11-05T23::01:48</dc:date>
    <dc:language>en-US</dc:language>
    <meta:editing-cycles>1</meta:editing-cycles>
    <meta:editing-duration>PT0S</meta:editing-duration>
    <dc:title>joshua_6:1</dc:title>
  </office:meta>
</office:document-meta>
</file>