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6:10"/><text:bookmark-start text:name="__RefHeading___joshua_610_1"/><text:bookmark-start text:name="joshua_610"/>Joshua 6:10<text:bookmark-end text:name="__RefHeading___joshua_610_1"/><text:bookmark-end text:name="joshua_6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Joshua commanded the people, “You shall not shout or make your voice heard, neither shall any word go out of your mouth, until the day I tell you to shout. Then you shall shout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Joshua had commanded the people, “Do not give a war cry, do not raise your voices, do not say a word until the day I tell you to shout. Then shout!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Do not shout; do not even talk,” Joshua commanded. “Not a single word from any of you until I tell you to shout. Then shout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shua had commanded the people, saying, Ye shall not shout, nor make any noise with your voice, neither shall any word proceed out of your mouth, until the day I bid you shout; then shall ye shou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6:9" text:style-name="Internet_20_link" text:visited-style-name="Visited_20_Internet_20_Link">Joshua 6:9</text:a> ← Joshua 6:10 → <text:a xlink:type="simple" xlink:href="https://groveserver.com/bible/doku.php?id=joshua_6:11" text:style-name="Internet_20_link" text:visited-style-name="Visited_20_Internet_20_Link">Joshua 6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6" text:style-name="Internet_20_link" text:visited-style-name="Visited_20_Internet_20_Link">Joshua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7::54:10</meta:creation-date>
    <dc:creator>Generated</dc:creator>
    <dc:date>2025-10-30T17::54:10</dc:date>
    <dc:language>en-US</dc:language>
    <meta:editing-cycles>1</meta:editing-cycles>
    <meta:editing-duration>PT0S</meta:editing-duration>
    <dc:title>joshua_6:10</dc:title>
  </office:meta>
</office:document-meta>
</file>