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6:11"/><text:bookmark-start text:name="__RefHeading___joshua_611_1"/><text:bookmark-start text:name="joshua_611"/>Joshua 6:11<text:bookmark-end text:name="__RefHeading___joshua_611_1"/><text:bookmark-end text:name="joshua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caused the ark of the LORD to circle the city, going about it once. And they came into the camp and spent the night in the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had the ark of the LORD carried around the city, circling it once. Then the people returned to camp and spent the night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Ark of the LORD was carried around the town once that day, and then everyone returned to spend the night in the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ark of the LORD compassed the city, going about it once: and they came into the camp, and lodged in the cam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6:10" text:style-name="Internet_20_link" text:visited-style-name="Visited_20_Internet_20_Link">Joshua 6:10</text:a> ← Joshua 6:11 → <text:a xlink:type="simple" xlink:href="https://groveserver.com/bible/doku.php?id=joshua_6:12" text:style-name="Internet_20_link" text:visited-style-name="Visited_20_Internet_20_Link">Joshua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6" text:style-name="Internet_20_link" text:visited-style-name="Visited_20_Internet_20_Link">Joshu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12</meta:creation-date>
    <dc:creator>Generated</dc:creator>
    <dc:date>2025-11-05T13::50:12</dc:date>
    <dc:language>en-US</dc:language>
    <meta:editing-cycles>1</meta:editing-cycles>
    <meta:editing-duration>PT0S</meta:editing-duration>
    <dc:title>joshua_6:11</dc:title>
  </office:meta>
</office:document-meta>
</file>