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6:13:esv"/>And the seven priests bearing the seven trumpets of rams' horns before the ark of the LORD walked on, and they blew the trumpets continually. And the armed men were walking before them, and the rear guard was walking after the ark of the LORD, while the trumpets blew continual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9::32:46</meta:creation-date>
    <dc:creator>Generated</dc:creator>
    <dc:date>2025-11-08T09::32:46</dc:date>
    <dc:language>en-US</dc:language>
    <meta:editing-cycles>1</meta:editing-cycles>
    <meta:editing-duration>PT0S</meta:editing-duration>
    <dc:title>joshua_6:13:esv</dc:title>
  </office:meta>
</office:document-meta>
</file>