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13:nlt"/>The seven priests with the rams' horns marched in front of the Ark of the LORD, blowing their horns. Again the armed men marched both in front of the priests with the horns and behind the Ark of the LORD. All this time the priests were blowing their ho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3:19</meta:creation-date>
    <dc:creator>Generated</dc:creator>
    <dc:date>2025-11-07T05::23:19</dc:date>
    <dc:language>en-US</dc:language>
    <meta:editing-cycles>1</meta:editing-cycles>
    <meta:editing-duration>PT0S</meta:editing-duration>
    <dc:title>joshua_6:13:nlt</dc:title>
  </office:meta>
</office:document-meta>
</file>