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5:niv"/>On the seventh day, they got up at daybreak and marched around the city seven times in the same manner, except that on that day they circled the city seven ti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9:55</meta:creation-date>
    <dc:creator>Generated</dc:creator>
    <dc:date>2025-11-06T21::19:55</dc:date>
    <dc:language>en-US</dc:language>
    <meta:editing-cycles>1</meta:editing-cycles>
    <meta:editing-duration>PT0S</meta:editing-duration>
    <dc:title>joshua_6:15:niv</dc:title>
  </office:meta>
</office:document-meta>
</file>