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17:esv"/>And the city and all that is within it shall be devoted to the LORD for destruction. Only Rahab the prostitute and all who are with her in her house shall live, because she hid the messengers whom we s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6:39</meta:creation-date>
    <dc:creator>Generated</dc:creator>
    <dc:date>2025-11-06T20::36:39</dc:date>
    <dc:language>en-US</dc:language>
    <meta:editing-cycles>1</meta:editing-cycles>
    <meta:editing-duration>PT0S</meta:editing-duration>
    <dc:title>joshua_6:17:esv</dc:title>
  </office:meta>
</office:document-meta>
</file>