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6:17:nlt"/>Jericho and everything in it must be completely destroyed as an offering to the LORD. Only Rahab the prostitute and the others in her house will be spared, for she protected our sp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9::15:37</meta:creation-date>
    <dc:creator>Generated</dc:creator>
    <dc:date>2025-11-08T09::15:37</dc:date>
    <dc:language>en-US</dc:language>
    <meta:editing-cycles>1</meta:editing-cycles>
    <meta:editing-duration>PT0S</meta:editing-duration>
    <dc:title>joshua_6:17:nlt</dc:title>
  </office:meta>
</office:document-meta>
</file>