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6:2"/><text:bookmark-start text:name="__RefHeading___joshua_62_1"/><text:bookmark-start text:name="joshua_62"/>Joshua 6:2<text:bookmark-end text:name="__RefHeading___joshua_62_1"/><text:bookmark-end text:name="joshua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Joshua, “See, I have given Jericho into your hand, with its king and mighty men of val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Joshua, “See, I have delivered Jericho into your hands, along with its king and its fighti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said to Joshua, “I have given you Jericho, its king, and all its strong warrio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ὑποχείριόν   Ιεριχω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Joshua, See, I have given into thine hand Jericho, and the king thereof, and the mighty men of val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6:1" text:style-name="Internet_20_link" text:visited-style-name="Visited_20_Internet_20_Link">Joshua 6:1</text:a> ← Joshua 6:2 → <text:a xlink:type="simple" xlink:href="https://groveserver.com/bible/doku.php?id=joshua_6:3" text:style-name="Internet_20_link" text:visited-style-name="Visited_20_Internet_20_Link">Joshua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6" text:style-name="Internet_20_link" text:visited-style-name="Visited_20_Internet_20_Link">Joshu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10:20</meta:creation-date>
    <dc:creator>Generated</dc:creator>
    <dc:date>2025-10-31T02::10:20</dc:date>
    <dc:language>en-US</dc:language>
    <meta:editing-cycles>1</meta:editing-cycles>
    <meta:editing-duration>PT0S</meta:editing-duration>
    <dc:title>joshua_6:2</dc:title>
  </office:meta>
</office:document-meta>
</file>