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6:21"/><text:bookmark-start text:name="__RefHeading___joshua_621_1"/><text:bookmark-start text:name="joshua_621"/>Joshua 6:21<text:bookmark-end text:name="__RefHeading___joshua_621_1"/><text:bookmark-end text:name="joshua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devoted all in the city to destruction, both men and women, young and old, oxen, sheep, and donkeys, with the edge of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devoted the city to the LORD and destroyed with the sword every living thing in it-men and women, young and old, cattle, sheep and donke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ompletely destroyed everything in it with their swords– men and women, young and old, cattle, sheep, goats, and donke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utterly destroyed all that was in the city, both man and woman, young and old, and ox, and sheep, and ass, with the edge of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6:20" text:style-name="Internet_20_link" text:visited-style-name="Visited_20_Internet_20_Link">Joshua 6:20</text:a> ← Joshua 6:21 → <text:a xlink:type="simple" xlink:href="https://groveserver.com/bible/doku.php?id=joshua_6:22" text:style-name="Internet_20_link" text:visited-style-name="Visited_20_Internet_20_Link">Joshua 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6" text:style-name="Internet_20_link" text:visited-style-name="Visited_20_Internet_20_Link">Joshu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6:28</meta:creation-date>
    <dc:creator>Generated</dc:creator>
    <dc:date>2025-11-04T03::46:28</dc:date>
    <dc:language>en-US</dc:language>
    <meta:editing-cycles>1</meta:editing-cycles>
    <meta:editing-duration>PT0S</meta:editing-duration>
    <dc:title>joshua_6:21</dc:title>
  </office:meta>
</office:document-meta>
</file>