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6:22:niv"/>Joshua said to the two men who had spied out the land, “Go into the prostitute's house and bring her out and all who belong to her, in accordance with your oath to 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05:52</meta:creation-date>
    <dc:creator>Generated</dc:creator>
    <dc:date>2025-11-04T13::05:52</dc:date>
    <dc:language>en-US</dc:language>
    <meta:editing-cycles>1</meta:editing-cycles>
    <meta:editing-duration>PT0S</meta:editing-duration>
    <dc:title>joshua_6:22:niv</dc:title>
  </office:meta>
</office:document-meta>
</file>