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3:nlt"/>The men who had been spies went in and brought out Rahab, her father, mother, brothers, and all the other relatives who were with her. They moved her whole family to a safe place near the camp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9:34</meta:creation-date>
    <dc:creator>Generated</dc:creator>
    <dc:date>2025-11-08T05::09:34</dc:date>
    <dc:language>en-US</dc:language>
    <meta:editing-cycles>1</meta:editing-cycles>
    <meta:editing-duration>PT0S</meta:editing-duration>
    <dc:title>joshua_6:23:nlt</dc:title>
  </office:meta>
</office:document-meta>
</file>