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25:lxx"/>καὶ Ρααβ τὴν πόρνην καὶ πάντα τὸν οἶκον τὸν πατρικὸν αὐτῆς ἐζώγρησεν Ἰησοῦς καὶ κατῴκησεν ἐν τῷ Ισραηλ ἕως τῆς σήμερον ἡμέρας διότι ἔκρυψεν τοὺς κατασκοπεύσαντας οὓς ἀπέστειλεν Ἰησοῦς κατασκοπεῦσαι τὴν Ιεριχ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32:04</meta:creation-date>
    <dc:creator>Generated</dc:creator>
    <dc:date>2025-11-05T04::32:04</dc:date>
    <dc:language>en-US</dc:language>
    <meta:editing-cycles>1</meta:editing-cycles>
    <meta:editing-duration>PT0S</meta:editing-duration>
    <dc:title>joshua_6:25:lxx</dc:title>
  </office:meta>
</office:document-meta>
</file>