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5:nlt"/>So Joshua spared Rahab the prostitute and her relatives who were with her in the house, because she had hidden the spies Joshua sent to Jericho. And she lives among the Israelites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2:33</meta:creation-date>
    <dc:creator>Generated</dc:creator>
    <dc:date>2025-11-04T04::32:33</dc:date>
    <dc:language>en-US</dc:language>
    <meta:editing-cycles>1</meta:editing-cycles>
    <meta:editing-duration>PT0S</meta:editing-duration>
    <dc:title>joshua_6:25:nlt</dc:title>
  </office:meta>
</office:document-meta>
</file>