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26:esv"/>Joshua laid an oath on them at that time, saying, “Cursed before the LORD be the man who rises up and rebuilds this city, Jericho. “At the cost of his firstborn shall he lay its foundation, and at the cost of his youngest son shall he set up its g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20:01</meta:creation-date>
    <dc:creator>Generated</dc:creator>
    <dc:date>2025-11-06T13::20:01</dc:date>
    <dc:language>en-US</dc:language>
    <meta:editing-cycles>1</meta:editing-cycles>
    <meta:editing-duration>PT0S</meta:editing-duration>
    <dc:title>joshua_6:26:esv</dc:title>
  </office:meta>
</office:document-meta>
</file>