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6:27"/><text:bookmark-start text:name="__RefHeading___joshua_627_1"/><text:bookmark-start text:name="joshua_627"/>Joshua 6:27<text:bookmark-end text:name="__RefHeading___joshua_627_1"/><text:bookmark-end text:name="joshua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ORD was with Joshua, and his fame was in all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was with Joshua, and his fame spread throughout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was with Joshua, and his reputation spread throughout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LORD was with Joshua; and his fame was noised throughout all the cou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6:26" text:style-name="Internet_20_link" text:visited-style-name="Visited_20_Internet_20_Link">Joshua 6:26</text:a> ← Joshua 6:27 → <text:a xlink:type="simple" xlink:href="https://groveserver.com/bible/doku.php?id=joshua_7:1" text:style-name="Internet_20_link" text:visited-style-name="Visited_20_Internet_20_Link">Joshua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6" text:style-name="Internet_20_link" text:visited-style-name="Visited_20_Internet_20_Link">Joshu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19</meta:creation-date>
    <dc:creator>Generated</dc:creator>
    <dc:date>2025-11-08T12::39:19</dc:date>
    <dc:language>en-US</dc:language>
    <meta:editing-cycles>1</meta:editing-cycles>
    <meta:editing-duration>PT0S</meta:editing-duration>
    <dc:title>joshua_6:27</dc:title>
  </office:meta>
</office:document-meta>
</file>