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6:3"/><text:bookmark-start text:name="__RefHeading___joshua_63_1"/><text:bookmark-start text:name="joshua_63"/>Joshua 6:3<text:bookmark-end text:name="__RefHeading___joshua_63_1"/><text:bookmark-end text:name="joshua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march around the city, all the men of war going around the city once. Thus shall you do for six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rch around the city once with all the armed men. Do this for six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nd your fighting men should march around the town once a day for six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ρίστησον   μαχίμους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compass the city, all ye men of war, and go round about the city once. Thus shalt thou do six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6:2" text:style-name="Internet_20_link" text:visited-style-name="Visited_20_Internet_20_Link">Joshua 6:2</text:a> ← Joshua 6:3 → <text:a xlink:type="simple" xlink:href="https://groveserver.com/bible/doku.php?id=joshua_6:4" text:style-name="Internet_20_link" text:visited-style-name="Visited_20_Internet_20_Link">Joshua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6" text:style-name="Internet_20_link" text:visited-style-name="Visited_20_Internet_20_Link">Joshu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12</meta:creation-date>
    <dc:creator>Generated</dc:creator>
    <dc:date>2025-11-06T05::36:12</dc:date>
    <dc:language>en-US</dc:language>
    <meta:editing-cycles>1</meta:editing-cycles>
    <meta:editing-duration>PT0S</meta:editing-duration>
    <dc:title>joshua_6:3</dc:title>
  </office:meta>
</office:document-meta>
</file>