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5:nlt"/>When you hear the priests give one long blast on the rams' horns, have all the people shout as loud as they can. Then the walls of the town will collapse, and the people can charge straight into the t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2:57</meta:creation-date>
    <dc:creator>Generated</dc:creator>
    <dc:date>2025-11-09T13::22:57</dc:date>
    <dc:language>en-US</dc:language>
    <meta:editing-cycles>1</meta:editing-cycles>
    <meta:editing-duration>PT0S</meta:editing-duration>
    <dc:title>joshua_6:5:nlt</dc:title>
  </office:meta>
</office:document-meta>
</file>