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6:nlt"/>So Joshua called together the priests and said, “Take up the Ark of the LORD's Covenant, and assign seven priests to walk in front of it, each carrying a ram's hor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3:32</meta:creation-date>
    <dc:creator>Generated</dc:creator>
    <dc:date>2025-11-06T02::03:32</dc:date>
    <dc:language>en-US</dc:language>
    <meta:editing-cycles>1</meta:editing-cycles>
    <meta:editing-duration>PT0S</meta:editing-duration>
    <dc:title>joshua_6:6:nlt</dc:title>
  </office:meta>
</office:document-meta>
</file>