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8:esv"/>And just as Joshua had commanded the people, the seven priests bearing the seven trumpets of rams' horns before the LORD went forward, blowing the trumpets, with the ark of the covenant of the LORD followi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5:13</meta:creation-date>
    <dc:creator>Generated</dc:creator>
    <dc:date>2025-11-05T07::55:13</dc:date>
    <dc:language>en-US</dc:language>
    <meta:editing-cycles>1</meta:editing-cycles>
    <meta:editing-duration>PT0S</meta:editing-duration>
    <dc:title>joshua_6:8:esv</dc:title>
  </office:meta>
</office:document-meta>
</file>